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132cm" loext:contextual-spacing="false" style:line-height-at-least="0.397cm" fo:text-align="center" style:justify-single-word="false"/>
    </style:style>
    <style:style style:name="P2" style:family="paragraph" style:parent-style-name="Normal_20__28_Web_29_">
      <style:paragraph-properties fo:margin-top="0cm" fo:margin-bottom="0.132cm" loext:contextual-spacing="false" style:line-height-at-least="0.397cm" fo:text-align="justify" style:justify-single-word="false"/>
    </style:style>
    <style:style style:name="P3" style:family="paragraph" style:parent-style-name="Normal_20__28_Web_29_" style:master-page-name="Standard">
      <style:paragraph-properties fo:margin-top="0cm" fo:margin-bottom="0.132cm" loext:contextual-spacing="false" style:line-height-at-least="0.397cm" fo:text-align="center" style:justify-single-word="false" style:page-number="auto"/>
    </style:style>
    <style:style style:name="T1" style:family="text">
      <style:text-properties fo:color="#ff0000" style:font-name="Tahoma" fo:font-size="9pt" style:font-size-asian="9pt" style:font-name-complex="Tahoma1" style:font-size-complex="9pt"/>
    </style:style>
    <style:style style:name="T2" style:family="text">
      <style:text-properties fo:color="#444444" style:font-name="Tahoma" fo:font-size="9pt" style:font-size-asian="9pt" style:font-name-complex="Tahoma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"><text:span text:style-name="T1">СОВЕТЫ РОДИТЕЛЯМ</text:span></text:span></text:p>
      <text:p text:style-name="P1"><text:span text:style-name="Strong"><text:span text:style-name="T1">Рекомендации по прохождению централизованного тестирования</text:span></text:span></text:p>
      <text:p text:style-name="P1"><text:span text:style-name="T2">(Из материалов пособия «Централизованное тестирование: Инструкции. Рекомендации. Тесты» УО «Республиканский институт контроля знаний»)</text:span></text:p>
      <text:p text:style-name="P2"><text:span text:style-name="Emphasis"><text:span text:style-name="T2">Как помочь детям подготовиться к централизованному тестированию:</text:span></text:span></text:p>
      <text:p text:style-name="P2"><text:span text:style-name="T2">-   не тревожьтесь о количестве баллов, которые ребенок получит на ЦТ, и не критикуйте ребенка после ЦТ. Внушайте ему мысль, что количество баллов не является совершенным измерением его возможностей;</text:span></text:p>
      <text:p text:style-name="P2"><text:span text:style-name="T2">-  повышайте тревожность ребенка накануне ЦТ — это может отрицательно сказаться на результате тестирования. Ребенку всегда передается волнение родителей, и если взрослые в ответственный момент могут справиться со своими эмоциями, то ребенок в силу возрастных особенностей может эмоционально «сорваться»;</text:span></text:p>
      <text:p text:style-name="P2"><text:span text:style-name="T2">-  подбадривайте детей, хвалите их за то, что они делают хорошо;</text:span></text:p>
      <text:p text:style-name="P2"><text:span text:style-name="T2">- повышайте их уверенность в себе, так как чем больше ребенок боится неудачи, тем больше вероятность ошибок;</text:span></text:p>
      <text:p text:style-name="P2"><text:span text:style-name="T2">-  наблюдайте за самочувствием ребенка, никто, кроме вас, не сможет вовремя заметить и предотвратить ухудшение его состояния, связанное с переутомлением;</text:span></text:p>
      <text:p text:style-name="P2"><text:span text:style-name="T2">- контролируйте режим подготовки ребенка, не допускайте перегрузок, объясните ему, что он обязательно должен чередовать занятия с отдыхом;</text:span></text:p>
      <text:p text:style-name="P2"><text:span text:style-name="T2">-  обеспечьте дома удобное место для занятий, проследите, чтобы никто из домашних не мешал;</text:span></text:p>
      <text:p text:style-name="P2"><text:span text:style-name="T2">- обратите внимание на питание ребенка: во время интенсивного умственного напряжения ему необходимы питательная и разнообразная пища и сбалансированный комплекс витаминов. Такие продукты, как рыба, творог, орехи, курага и т. д., стимулируют работу головного мозга;</text:span></text:p>
      <text:p text:style-name="P2"><text:span text:style-name="T2">- помогите детям распределить темы подготовки по дням;</text:span></text:p>
      <text:p text:style-name="P2"><text:span text:style-name="T2">-   ознакомьте ребенка с методикой подготовки к экзаменам. Не имеет смысла зазубривать весь фактический материал, достаточно просмотреть ключевые моменты и уловить смысл и логику материала. Очень полезно делать краткие схематические выписки и таблицы, упорядочивая изучаемый материал по плану. Если ребенок не умеет, то покажите ему, как это делается на практике. Основные формулы и определения можно выписать на листочках и повесить над письменным столом, кроватью, в столовой и т. д.;</text:span></text:p>
      <text:p text:style-name="P2"><text:span text:style-name="T2">- подготовьте различные варианты тестовых заданий по предмету (существует множество различных сборников тестовых заданий). Большое значение имеет тренировка ребенка именно по тестированию, ведь эта форма отличается от привычных ему письменных и устных экзаменов;</text:span></text:p>
      <text:p text:style-name="P2"><text:span text:style-name="T2">- во время тренировки по тестовым заданиям приучайте ребенка ориентироваться во времени и уметь его распределять. Тогда у ребенка будет навык умения концентрироваться на протяжении всего тестирования, что придаст ему спокойствие и снимет излишнюю тревогу. Если ребенок не носит часов, то обязательно дайте ему часы на тестирование;</text:span></text:p>
      <text:p text:style-name="P2"><text:span text:style-name="T2">- накануне ЦТ обеспечьте ребенку полноценный отдых, он должен отдохнуть и как следует выспатьс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dc:creator>Microsoft</dc:creator>
    <meta:editing-cycles>1</meta:editing-cycles>
    <meta:creation-date>2011-05-07T19:30:00</meta:creation-date>
    <dc:date>2011-05-07T19:30:00</dc:date>
    <meta:editing-duration>P0D</meta:editing-duration>
    <meta:generator>LibreOffice/4.3.0.4$Windows_x86 LibreOffice_project/62ad5818884a2fc2e5780dd45466868d41009ec0</meta:generator>
    <meta:document-statistic meta:table-count="0" meta:image-count="0" meta:object-count="0" meta:page-count="1" meta:paragraph-count="17" meta:word-count="380" meta:character-count="2821" meta:non-whitespace-character-count="2449"/>
    <meta:user-defined meta:name="AppVersion">14.0000</meta:user-defined>
    <meta:user-defined meta:name="Company">Windows 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